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aatwerkvoorschrift voor een wateractiviteit voor het houden van een waterpolotoernooi in de sluis en een zwemwedstrijd in de Oude Rijn (van Nieuwerbrug tot de sluis van Bodegraven) op de locatie bij Brugstraat 18 in Bodegraven (code HDSR7269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aatwerkvoorschrift voor een wateractiviteit opgesteld voor het houden van een waterpolotoernooi in de sluis en een zwemwedstrijd in de Oude Rijn (van Nieuwerbrug tot de sluis van Bodegraven) op de locatie bij Brugstraat 18 in Bodegraven. Dit besluit is verzonden op 20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6906</meta:user-defined>
    <meta:user-defined meta:name="DCTERMS.abstract">Maatwerkvoorschrift voor een wateractiviteit voor het houden van een waterpolotoernooi in de sluis en een zwemwedstrijd in de Oude Rijn (van Nieuwerbrug tot de sluis van Bodegraven) op de locatie bij Brugstraat 18 in Bodegrav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aatwerkvoorschrift voor een wateractiviteit voor het houden van een waterpolotoernooi in de sluis en een zwemwedstrijd in de Oude Rijn (van Nieuwerbrug tot de sluis van Bodegraven) op de locatie bij Brugstraat 18 in Bodegraven (code HDSR726906)</meta:user-defined>
    <meta:user-defined meta:name="OVERHEIDop.datumEindeReactietermijn">2026-03-03</meta:user-defined>
    <meta:user-defined meta:name="OVERHEIDop.TilID/OVERHEIDop.terinzageleggingOP">til-2026-1986</meta:user-defined>
    <meta:user-defined meta:name="DCTERMS.W3CDTF/DCTERMS.available">2026-01-22</meta:user-defined>
    <meta:user-defined meta:name="DCTERMS.W3CDTF/OVERHEIDop.jaargang">2026</meta:user-defined>
    <meta:user-defined meta:name="OVERHEIDop.publicationIssue">1479</meta:user-defined>
    <meta:user-defined meta:name="OVERHEIDop.WsbID/DC.identifier">wsb-2026-1479</meta:user-defined>
    <meta:user-defined meta:name="OVERHEIDop.versieInformatie"/>
  </office:meta>
</office:document-meta>
</file>