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tijdelijk lozen van grondwater op primair oppervlaktewaterlichaam 213035 ter plaatse van Woordsestraat te Wijchen sectie P nummer 343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tijdelijk lozen van grondwater op primair oppervlaktewaterlichaam 213035 ter plaatse van Woordsestraat te Wijchen sectie P nummer 3435. 
</text:p>
            <text:p text:style-name="common-al">Zaaknummer: 325398
</text:p>
            <text:p text:style-name="common-al">DSO verzoeknummer: 2026030900166
</text:p>
            <text:p text:style-name="common-al">Start bezwaartermijn: 06-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8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5398</meta:user-defined>
    <meta:user-defined meta:name="DCTERMS.abstract">het tijdelijk onttrekken en tijdelijk lozen van grondwater op primair oppervlaktewaterlichaam 213035 ter plaatse van Woordsestraat te Wijchen P 3435</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tijdelijk lozen van grondwater op primair oppervlaktewaterlichaam 213035 ter plaatse van Woordsestraat te Wijchen sectie P nummer 3435</meta:user-defined>
    <meta:user-defined meta:name="DCTERMS.W3CDTF/DCTERMS.available">2026-06-09</meta:user-defined>
    <meta:user-defined meta:name="DCTERMS.W3CDTF/OVERHEIDop.jaargang">2026</meta:user-defined>
    <meta:user-defined meta:name="OVERHEIDop.publicationIssue">14789</meta:user-defined>
    <meta:user-defined meta:name="OVERHEIDop.WsbID/DC.identifier">wsb-2026-14789</meta:user-defined>
    <meta:user-defined meta:name="OVERHEIDop.versieInformatie"/>
  </office:meta>
</office:document-meta>
</file>