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514 wijziging watervergunning WF-972557 dempen en graven van watergangen en aanleggen van een dam met duiker, verharding en uitstroomvoorziening t.h.v. Hendrik Algraweg,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6-2026 heeft het dagelijks bestuur van Wetterskip Fryslân een aanvraag ontvangen van TenneT TSO te Arnhem, voor de wijziging van watervergunning WF-972557 dempen en graven van watergangen en aanleggen van een dam met duiker, verharding en uitstroomvoorziening t.h.v. Hendrik Algraweg,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61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514 wijziging watervergunning WF-972557 dempen en graven van watergangen en aanleggen van een dam met duiker, verharding en uitstroomvoorziening t.h.v. Hendrik Algraweg,Leeuwarden</meta:user-defined>
    <meta:user-defined meta:name="DCTERMS.W3CDTF/DCTERMS.available">2026-06-09</meta:user-defined>
    <meta:user-defined meta:name="DCTERMS.W3CDTF/OVERHEIDop.jaargang">2026</meta:user-defined>
    <meta:user-defined meta:name="OVERHEIDop.publicationIssue">14783</meta:user-defined>
    <meta:user-defined meta:name="OVERHEIDop.WsbID/DC.identifier">wsb-2026-14783</meta:user-defined>
    <meta:user-defined meta:name="OVERHEIDop.versieInformatie"/>
  </office:meta>
</office:document-meta>
</file>