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519 dempen van een watergang t.b.v. plaatsen mantelzorgwoning op locatie Boskwei 28, Sweagerbo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6-2026 heeft het dagelijks bestuur van Wetterskip Fryslân een aanvraag ontvangen, voor het dempen van een watergang t.b.v. plaatsen mantelzorgwoning op locatie Boskwei 28, Sweagerbos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8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61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519 dempen van een watergang t.b.v. plaatsen mantelzorgwoning op locatie Boskwei 28, Sweagerbosk</meta:user-defined>
    <meta:user-defined meta:name="DCTERMS.W3CDTF/DCTERMS.available">2026-06-09</meta:user-defined>
    <meta:user-defined meta:name="DCTERMS.W3CDTF/OVERHEIDop.jaargang">2026</meta:user-defined>
    <meta:user-defined meta:name="OVERHEIDop.publicationIssue">14782</meta:user-defined>
    <meta:user-defined meta:name="OVERHEIDop.WsbID/DC.identifier">wsb-2026-14782</meta:user-defined>
    <meta:user-defined meta:name="OVERHEIDop.versieInformatie"/>
  </office:meta>
</office:document-meta>
</file>