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lozen van hemelwater door aanleg van nieuw verhard oppervlak ter hoogte van Hatertesewg te Malden, kadastraal perceel gemeente: Heumen, sectie G, nummer 48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lozen van hemelwater door aanleg van nieuw verhard oppervlak ter hoogte van Hatertesewg te Malden, kadastraal perceel gemeente: Heumen, sectie G, nummer 4860. 
</text:p>
            <text:p text:style-name="common-al">Zaaknummer: 328431
</text:p>
            <text:p text:style-name="common-al">DSO verzoeknummer: 2026040900154
</text:p>
            <text:p text:style-name="common-al">Start bezwaartermijn: 08-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8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8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431</meta:user-defined>
    <meta:user-defined meta:name="DCTERMS.abstract">het lozen van afvloeiend hemelwater bij ontwikkeling voorzieningen: kassen, inrit en gebouw ter plaatse van Hatertseweg te Malden, Heumen G 4680</meta:user-defined>
    <dc:language>nl</dc:language>
    <meta:user-defined meta:name="OVERHEIDop.locatietype/OVERHEIDop.gebiedsmarkering">Vlak</meta:user-defined>
    <meta:user-defined meta:name="DC.title">Waterschap Rivierenland - verlenen omgevingsvergunning voor het versneld lozen van hemelwater door aanleg van nieuw verhard oppervlak ter hoogte van Hatertesewg te Malden, kadastraal perceel gemeente: Heumen, sectie G, nummer 4860</meta:user-defined>
    <meta:user-defined meta:name="DCTERMS.W3CDTF/DCTERMS.available">2026-06-09</meta:user-defined>
    <meta:user-defined meta:name="DCTERMS.W3CDTF/OVERHEIDop.jaargang">2026</meta:user-defined>
    <meta:user-defined meta:name="OVERHEIDop.publicationIssue">14781</meta:user-defined>
    <meta:user-defined meta:name="OVERHEIDop.WsbID/DC.identifier">wsb-2026-14781</meta:user-defined>
    <meta:user-defined meta:name="OVERHEIDop.versieInformatie"/>
  </office:meta>
</office:document-meta>
</file>