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tijdelijk geplaatst houden en in gebruik nemen van een sportpaviljoen bij de duinwaterkering bij de lagune op strand Camperduin in Schoor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3-06-2026
				</text:p>
            <text:p text:style-name="common-al">
            <text:span text:style-name="nadrukvet"> Zaaknummer: </text:span> 202606032123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78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8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8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0321232</meta:user-defined>
    <meta:user-defined meta:name="DCTERMS.abstract">het tijdelijk geplaatst houden en in gebruik nemen van een sportpaviljoen bij de duinwaterkering bij de lagune op strand Camperduin in Schoorl</meta:user-defined>
    <dc:language>nl</dc:language>
    <meta:user-defined meta:name="OVERHEIDop.locatietype/OVERHEIDop.gebiedsmarkering">Vlak</meta:user-defined>
    <meta:user-defined meta:name="DC.title">Kennisgeving aanvraag vergunning voor het tijdelijk geplaatst houden en in gebruik nemen van een sportpaviljoen bij de duinwaterkering bij de lagune op strand Camperduin in Schoorl</meta:user-defined>
    <meta:user-defined meta:name="DCTERMS.W3CDTF/DCTERMS.available">2026-06-09</meta:user-defined>
    <meta:user-defined meta:name="DCTERMS.W3CDTF/OVERHEIDop.jaargang">2026</meta:user-defined>
    <meta:user-defined meta:name="OVERHEIDop.publicationIssue">14780</meta:user-defined>
    <meta:user-defined meta:name="OVERHEIDop.WsbID/DC.identifier">wsb-2026-14780</meta:user-defined>
    <meta:user-defined meta:name="OVERHEIDop.versieInformatie"/>
  </office:meta>
</office:document-meta>
</file>