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oppervlaktewater uit de Oude IJssel ter hoogte van Koppelweg 22 in Doesburg en het kruisen van de primaire waterkering met een aanvoerslang. Het water wordt gebruikt voor het samenstellen van bentonietmix t.b.v. boorwerkzaamheden in de Havik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oppervlaktewater uit de Oude IJssel en het kruisen van de primaire waterkering met een aanvoerslag</text:p>
            <text:p text:style-name="common-al">Locatie: Koppelweg 22 Doesburg</text:p>
            <text:p text:style-name="common-al">Zaaknummer: DSO2026050101102</text:p>
            <text:p text:style-name="common-al">Datum bekendmaking besluit: 5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onttrekken van oppervlaktewater uit de Oude IJssel ter hoogte van Koppelweg 22 in Doesburg en het kruisen van de primaire waterkering met een aanvoerslang. Het water wordt gebruikt voor het samenstellen van bentonietmix t.b.v. boorwerkzaamheden in de Havikerwaard.</meta:user-defined>
    <meta:user-defined meta:name="DCTERMS.W3CDTF/DCTERMS.available">2026-06-09</meta:user-defined>
    <meta:user-defined meta:name="DCTERMS.W3CDTF/OVERHEIDop.jaargang">2026</meta:user-defined>
    <meta:user-defined meta:name="OVERHEIDop.publicationIssue">14779</meta:user-defined>
    <meta:user-defined meta:name="OVERHEIDop.WsbID/DC.identifier">wsb-2026-14779</meta:user-defined>
    <meta:user-defined meta:name="OVERHEIDop.versieInformatie"/>
  </office:meta>
</office:document-meta>
</file>