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Kraatsweg 15E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aanleggen van een leiding kruisend met een oppervlakterwaterlichaam A op minder dan 1 meter van de insteek bij Kraatsweg 15E Harskamp.</text:p>
            <text:p text:style-name="common-al">De vergunning is verzonden op 5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uni 2026 tot en met 21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26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260/D2026-05-23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260/D2026-05-2365</meta:user-defined>
    <meta:user-defined meta:name="DCTERMS.abstract">Omgevingsvergunning voor een wateractiviteit voor het aanleggen van een leiding kruisend met een oppervlakterwaterlichaam A op minder dan 1 meter van de insteek bij Kraatsweg 15E Harskamp.</meta:user-defined>
    <dc:language>nl</dc:language>
    <meta:user-defined meta:name="OVERHEIDop.locatietype/OVERHEIDop.gebiedsmarkering">Vlak</meta:user-defined>
    <meta:user-defined meta:name="DC.title">Bekendmaking omgevingsvergunning voor een wateractiviteit bij Kraatsweg 15E te Harskamp</meta:user-defined>
    <meta:user-defined meta:name="DCTERMS.W3CDTF/DCTERMS.available">2026-06-09</meta:user-defined>
    <meta:user-defined meta:name="DCTERMS.W3CDTF/OVERHEIDop.jaargang">2026</meta:user-defined>
    <meta:user-defined meta:name="OVERHEIDop.publicationIssue">14777</meta:user-defined>
    <meta:user-defined meta:name="OVERHEIDop.WsbID/DC.identifier">wsb-2026-14777</meta:user-defined>
    <meta:user-defined meta:name="OVERHEIDop.versieInformatie"/>
  </office:meta>
</office:document-meta>
</file>