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dempen en compenseren van oppervlaktewater nabij Mastwijkerdijk 7 in Montfoort (code HDSR746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dempen en compenseren van oppervlaktewater nabij Mastwijkerdijk 7 in Montfoort. Dit besluit is verzonden op 5 jun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het voldoen aan de meldplicht volstaat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9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6874</meta:user-defined>
    <meta:user-defined meta:name="DCTERMS.abstract">Geen vergunning nodig voor aanvraag omgevingsvergunning voor het dempen en compenseren van oppervlaktewater nabij Mastwijkerdijk 7 in Montfoor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het dempen en compenseren van oppervlaktewater nabij Mastwijkerdijk 7 in Montfoort (code HDSR746874)</meta:user-defined>
    <meta:user-defined meta:name="OVERHEIDop.datumEindeReactietermijn">2026-07-17</meta:user-defined>
    <meta:user-defined meta:name="OVERHEIDop.TilID/OVERHEIDop.terinzageleggingOP">til-2026-22197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775</meta:user-defined>
    <meta:user-defined meta:name="OVERHEIDop.WsbID/DC.identifier">wsb-2026-14775</meta:user-defined>
    <meta:user-defined meta:name="OVERHEIDop.versieInformatie"/>
  </office:meta>
</office:document-meta>
</file>