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1114 voor het aanbrengen van een waterleiding nabij Liedeweg 67a te Haarlemmerlie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middels een boogzinker aanbrengen van een PE100 SDR11 waterleiding Ø 32 mm binnen de kern- en beschermingszone van een regionale kering nabij Liedeweg 67a te Haarlemmerliede.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 U kunt Rijnland tot 18 jul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77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7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7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1114 voor het aanbrengen van een waterleiding nabij Liedeweg 67a te Haarlemmerliede.</meta:user-defined>
    <meta:user-defined meta:name="OVERHEIDop.datumEindeReactietermijn">2026-07-18</meta:user-defined>
    <meta:user-defined meta:name="OVERHEIDop.TilID/OVERHEIDop.terinzageleggingOP">til-2026-22192</meta:user-defined>
    <meta:user-defined meta:name="DCTERMS.W3CDTF/DCTERMS.available">2026-06-09</meta:user-defined>
    <meta:user-defined meta:name="DCTERMS.W3CDTF/OVERHEIDop.jaargang">2026</meta:user-defined>
    <meta:user-defined meta:name="OVERHEIDop.publicationIssue">14771</meta:user-defined>
    <meta:user-defined meta:name="OVERHEIDop.WsbID/DC.identifier">wsb-2026-14771</meta:user-defined>
    <meta:user-defined meta:name="OVERHEIDop.versieInformatie"/>
  </office:meta>
</office:document-meta>
</file>