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Zeldertseweg 67 in Hooglan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dam met duiker in oppervlaktewaterlichaam A ten behoeve van perceelontsluiting ter plaatse aan de Zeldertseweg 67 in Hoogland.</text:p>
            <text:p text:style-name="common-al">De vergunning is verzonden op 5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0 juni 2026 tot en met 21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4-0428.</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tussenkopcur">Vragen</text:p>
            <text:p text:style-name="common-al">Voor meer informatie over de vergunning kunt u contact opnemen met mevrouw Heij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4-0428/D2026-05-142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77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7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7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428/D2026-05-1427</meta:user-defined>
    <meta:user-defined meta:name="DCTERMS.abstract">Omgevingsvergunning voor een wateractiviteit voor het aanleggen van een dam met duiker in oppervlaktewaterlichaam A ten behoeve van perceelontsluiting ter plaatse aan de Zeldertseweg 67 te Hoogland.</meta:user-defined>
    <dc:language>nl</dc:language>
    <meta:user-defined meta:name="OVERHEIDop.locatietype/OVERHEIDop.gebiedsmarkering">Vlak</meta:user-defined>
    <meta:user-defined meta:name="DC.title">Bekendmaking omgevingsvergunning voor een wateractiviteit aan de Zeldertseweg 67 in Hoogland</meta:user-defined>
    <meta:user-defined meta:name="DCTERMS.W3CDTF/DCTERMS.available">2026-06-09</meta:user-defined>
    <meta:user-defined meta:name="DCTERMS.W3CDTF/OVERHEIDop.jaargang">2026</meta:user-defined>
    <meta:user-defined meta:name="OVERHEIDop.publicationIssue">14770</meta:user-defined>
    <meta:user-defined meta:name="OVERHEIDop.WsbID/DC.identifier">wsb-2026-14770</meta:user-defined>
    <meta:user-defined meta:name="OVERHEIDop.versieInformatie"/>
  </office:meta>
</office:document-meta>
</file>