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770 voor het bewerkstelligen van een open ontgraving ter hoogte van perceel HLM03 AD 14153, 30 meter oostelijk van Hoofdweg 869 in Hoofddorp,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ewerkstelligen van een open ontgraving ten behoeve van rioolwerkzaamheden, met een diepte van -6,70 mNAP in kwetsbaar kwelgebied ter hoogte van perceel HLM03 AD 14153, 30 meter oostelijk van Hoofdweg 869 in Hoofddorp, gemeente Haarlemmermee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6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6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6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4770 voor het bewerkstelligen van een open ontgraving ter hoogte van perceel HLM03 AD 14153, 30 meter oostelijk van Hoofdweg 869 in Hoofddorp, gemeente Haarlemmermeer.</meta:user-defined>
    <meta:user-defined meta:name="OVERHEIDop.datumEindeReactietermijn">2026-07-18</meta:user-defined>
    <meta:user-defined meta:name="OVERHEIDop.TilID/OVERHEIDop.terinzageleggingOP">til-2026-22188</meta:user-defined>
    <meta:user-defined meta:name="DCTERMS.W3CDTF/DCTERMS.available">2026-06-09</meta:user-defined>
    <meta:user-defined meta:name="DCTERMS.W3CDTF/OVERHEIDop.jaargang">2026</meta:user-defined>
    <meta:user-defined meta:name="OVERHEIDop.publicationIssue">14767</meta:user-defined>
    <meta:user-defined meta:name="OVERHEIDop.WsbID/DC.identifier">wsb-2026-14767</meta:user-defined>
    <meta:user-defined meta:name="OVERHEIDop.versieInformatie"/>
  </office:meta>
</office:document-meta>
</file>