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04340 voor het onttrekken van grondwater ter plaatste van Zeeweg 5 te Overveen in gemeente Bloemendaal.</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edurende 306 dagen onttrekken van grondwater doormiddel van deepwell filters vanuit het eerste watervoerende pakket met een debiet van 1 m³ per uur en een maximaal waterbezwaar van 5.400 m³ ter plaatste van Zeeweg 5 te Overveen in gemeente Bloemendaal.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5</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5</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5</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04340 voor het onttrekken van grondwater ter plaatste van Zeeweg 5 te Overveen in gemeente Bloemendaal.</meta:user-defined>
    <meta:user-defined meta:name="OVERHEIDop.datumEindeReactietermijn">2026-07-18</meta:user-defined>
    <meta:user-defined meta:name="OVERHEIDop.TilID/OVERHEIDop.terinzageleggingOP">til-2026-22175</meta:user-defined>
    <meta:user-defined meta:name="DCTERMS.W3CDTF/DCTERMS.available">2026-06-09</meta:user-defined>
    <meta:user-defined meta:name="DCTERMS.W3CDTF/OVERHEIDop.jaargang">2026</meta:user-defined>
    <meta:user-defined meta:name="OVERHEIDop.publicationIssue">14765</meta:user-defined>
    <meta:user-defined meta:name="OVERHEIDop.WsbID/DC.identifier">wsb-2026-14765</meta:user-defined>
    <meta:user-defined meta:name="OVERHEIDop.versieInformatie"/>
  </office:meta>
</office:document-meta>
</file>