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494 aanleggen en verwijderen van kabels t.b.v. herinrichting gemeentewerf t.h.v. Reeweg 2, B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6-2026 heeft het dagelijks bestuur van Wetterskip Fryslân een aanvraag ontvangen van Gemeente Ameland te Ballum, voor het aanleggen en verwijderen van kabels t.b.v. herinrichting gemeentewerf t.h.v. Reeweg 2, B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6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6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6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53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9494 aanleggen en verwijderen van kabels t.b.v. herinrichting gemeentewerf t.h.v. Reeweg 2, Ballum</meta:user-defined>
    <meta:user-defined meta:name="DCTERMS.W3CDTF/DCTERMS.available">2026-06-09</meta:user-defined>
    <meta:user-defined meta:name="DCTERMS.W3CDTF/OVERHEIDop.jaargang">2026</meta:user-defined>
    <meta:user-defined meta:name="OVERHEIDop.publicationIssue">14763</meta:user-defined>
    <meta:user-defined meta:name="OVERHEIDop.WsbID/DC.identifier">wsb-2026-14763</meta:user-defined>
    <meta:user-defined meta:name="OVERHEIDop.versieInformatie"/>
  </office:meta>
</office:document-meta>
</file>