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083 aanleggen van dammen met duikers, een wadi en twee stuwen en ter compensatie graven en verbreden van watergangen. Aanleg van een stuw als proef voor een peilverhoging. Ter hoogte van Skoalplein te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6-2026 heeft het dagelijks bestuur van Wetterskip Fryslân een omgevingsvergunning wateractiviteit verleend aan Gemeente Opsterland te Beetsterzwaag, voor het aanleggen van dammen met duikers, een wadi en twee stuwen en ter compensatie graven en verbreden van watergangen. Aanleg van een stuw als proef voor een peilverhoging. Ter hoogte van  Skoalplein te Lange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5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083 aanleggen van dammen met duikers, een wadi en twee stuwen en ter compensatie graven en verbreden van watergangen. Aanleg van een stuw als proef voor een peilverhoging. Ter hoogte van Skoalplein te Langezwaag</meta:user-defined>
    <meta:user-defined meta:name="OVERHEIDop.datumEindeReactietermijn">2026-07-20</meta:user-defined>
    <meta:user-defined meta:name="OVERHEIDop.terinzageleggingBG">https://www.wetterskip.frl/melden-en-regelen/vergunningen-wetten-en-regels/inzage-verleende-vergunningen</meta:user-defined>
    <meta:user-defined meta:name="DCTERMS.W3CDTF/DCTERMS.available">2026-06-09</meta:user-defined>
    <meta:user-defined meta:name="DCTERMS.W3CDTF/OVERHEIDop.jaargang">2026</meta:user-defined>
    <meta:user-defined meta:name="OVERHEIDop.publicationIssue">14762</meta:user-defined>
    <meta:user-defined meta:name="OVERHEIDop.WsbID/DC.identifier">wsb-2026-14762</meta:user-defined>
    <meta:user-defined meta:name="OVERHEIDop.versieInformatie"/>
  </office:meta>
</office:document-meta>
</file>