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gasleiding en het dämmeren en buiten gebruik stellen van een leiding en mantelbuis ter hoogte van Provincialeweg 44 a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23344, verzenddatum 4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gasleiding doormiddel van een open ontgraving en het dämmeren en buiten gebruik stellen van een leiding en mantelbuis in het beperkingengebied van een niet- primaire waterkering ter hoogte van Provincialeweg 44 a in Haastrecht, gemeente Krimpenerwaard.</text:p>
            <text:p text:style-name="common-al"/>
            <text:p text:style-name="common-al"> 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967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van een gasleiding en het dämmeren en buiten gebruik stellen van een leiding en mantelbuis ter hoogte van Provincialeweg 44 a in Haastrecht</meta:user-defined>
    <meta:user-defined meta:name="DCTERMS.W3CDTF/DCTERMS.available">2026-06-08</meta:user-defined>
    <meta:user-defined meta:name="DCTERMS.W3CDTF/OVERHEIDop.jaargang">2026</meta:user-defined>
    <meta:user-defined meta:name="OVERHEIDop.publicationIssue">14757</meta:user-defined>
    <meta:user-defined meta:name="OVERHEIDop.WsbID/DC.identifier">wsb-2026-14757</meta:user-defined>
    <meta:user-defined meta:name="OVERHEIDop.versieInformatie"/>
  </office:meta>
</office:document-meta>
</file>