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tijdelijke grondkerende constructies ter plaatse van nieuwbouwproject Beaugaard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tijdelijke grondkerende constructies ter plaatse van nieuwbouwproject Beaugaard in Hellevoetsluis.</text:p>
            <text:p text:style-name="common-al">Zaaknummer: VTH202605-0034</text:p>
            <text:p text:style-name="common-al">Start bezwaartermijn (6 weken): 02-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5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5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5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034</meta:user-defined>
    <meta:user-defined meta:name="DCTERMS.abstract">het realiseren van een tijdelijke grondkerende constructie ter plaatse van nieuwbouwproject Beaugaard in Hellevoetsluis</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realiseren van tijdelijke grondkerende constructies ter plaatse van nieuwbouwproject Beaugaard in Hellevoetsluis.</meta:user-defined>
    <meta:user-defined meta:name="DCTERMS.W3CDTF/DCTERMS.available">2026-06-08</meta:user-defined>
    <meta:user-defined meta:name="DCTERMS.W3CDTF/OVERHEIDop.jaargang">2026</meta:user-defined>
    <meta:user-defined meta:name="OVERHEIDop.publicationIssue">14756</meta:user-defined>
    <meta:user-defined meta:name="OVERHEIDop.WsbID/DC.identifier">wsb-2026-14756</meta:user-defined>
    <meta:user-defined meta:name="OVERHEIDop.versieInformatie"/>
  </office:meta>
</office:document-meta>
</file>