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uitrit ter plaatse van De Nolle 18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uitrit ter plaatse van De Nolle 18 in Vierpolders.</text:p>
            <text:p text:style-name="common-al">Zaaknummer: VTH202602-0018</text:p>
            <text:p text:style-name="common-al">Start bezwaartermijn (6 weken): 02-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75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5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5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018</meta:user-defined>
    <meta:user-defined meta:name="DCTERMS.abstract">Het maken van een uitweg op een erftoegangsweg ter plaatse van De Nolle 18 in Vierpolders</meta:user-defined>
    <dc:language>nl</dc:language>
    <meta:user-defined meta:name="OVERHEIDop.locatietype/OVERHEIDop.gebiedsmarkering">Punt</meta:user-defined>
    <meta:user-defined meta:name="DC.title">Waterschap Hollandse Delta - watervergunning voor het aanleggen van een uitrit ter plaatse van De Nolle 18 in Vierpolders.</meta:user-defined>
    <meta:user-defined meta:name="DCTERMS.W3CDTF/DCTERMS.available">2026-06-08</meta:user-defined>
    <meta:user-defined meta:name="DCTERMS.W3CDTF/OVERHEIDop.jaargang">2026</meta:user-defined>
    <meta:user-defined meta:name="OVERHEIDop.publicationIssue">14755</meta:user-defined>
    <meta:user-defined meta:name="OVERHEIDop.WsbID/DC.identifier">wsb-2026-14755</meta:user-defined>
    <meta:user-defined meta:name="OVERHEIDop.versieInformatie"/>
  </office:meta>
</office:document-meta>
</file>