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dam met duiker van Hollandseweg naar Eeweg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dam met duiker van Hollandseweg naar Eeweg in Oudenhoorn.</text:p>
            <text:p text:style-name="common-al">Zaaknummer: VTH202512-0275</text:p>
            <text:p text:style-name="common-al">Start bezwaartermijn (6 weken): 21-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275</meta:user-defined>
    <meta:user-defined meta:name="DCTERMS.abstract">Het verplaatsen van een dam en tevens uitweg en hierbij tijdelijk afdammen van watergangen nabij Hollandseweg en Eeweg in Oudenhoorn</meta:user-defined>
    <dc:language>nl</dc:language>
    <meta:user-defined meta:name="OVERHEIDop.locatietype/OVERHEIDop.gebiedsmarkering">Punt</meta:user-defined>
    <meta:user-defined meta:name="DC.title">Waterschap Hollandse Delta - watervergunning voor het verplaatsen van een dam met duiker van Hollandseweg naar Eeweg in Oudenhoorn.</meta:user-defined>
    <meta:user-defined meta:name="DCTERMS.W3CDTF/DCTERMS.available">2026-06-08</meta:user-defined>
    <meta:user-defined meta:name="DCTERMS.W3CDTF/OVERHEIDop.jaargang">2026</meta:user-defined>
    <meta:user-defined meta:name="OVERHEIDop.publicationIssue">14750</meta:user-defined>
    <meta:user-defined meta:name="OVERHEIDop.WsbID/DC.identifier">wsb-2026-14750</meta:user-defined>
    <meta:user-defined meta:name="OVERHEIDop.versieInformatie"/>
  </office:meta>
</office:document-meta>
</file>