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GEVINGSWET/WATERSCHAPSVERORDENING WATERSCHAP ZUIDERZEE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19 januari 2026 een aanvraag voor een Omgevingsvergunning. De aanvraag is gedaan voor het verwijderen/plaatsen van een trafostation, verwijderen/leggen kabels, plaatsen dam met duiker, t.h.v. Weg van Ongenade 4 2 te Espel.</text:p>
            <text:p text:style-name="common-al">De aanvraag is geregistreerd onder zaaknummer 1017317.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475</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75</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75</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7317/ZZL/WPRC-70136544-4</meta:user-defined>
    <meta:user-defined meta:name="DCTERMS.abstract">De aanvraag is gedaan voor het verwijderen/plaatsen van een trafostation, verwijderen/leggen kabels, plaatsen dam met duiker, thv Weg van Ongenade 4 2 te Espel</meta:user-defined>
    <dc:language>nl</dc:language>
    <meta:user-defined meta:name="OVERHEIDop.locatietype/OVERHEIDop.gebiedsmarkering">Adres</meta:user-defined>
    <meta:user-defined meta:name="DC.title">BEKENDMAKING AANVRAAG OMGEVINGSWET/WATERSCHAPSVERORDENING WATERSCHAP ZUIDERZEELAND</meta:user-defined>
    <meta:user-defined meta:name="DCTERMS.W3CDTF/DCTERMS.available">2026-01-22</meta:user-defined>
    <meta:user-defined meta:name="DCTERMS.W3CDTF/OVERHEIDop.jaargang">2026</meta:user-defined>
    <meta:user-defined meta:name="OVERHEIDop.publicationIssue">1475</meta:user-defined>
    <meta:user-defined meta:name="OVERHEIDop.WsbID/DC.identifier">wsb-2026-1475</meta:user-defined>
    <meta:user-defined meta:name="OVERHEIDop.versieInformatie"/>
  </office:meta>
</office:document-meta>
</file>