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van water, aanleg dammen met duikers en versneld afvoeren water t.p.v. Middelsteeg en Molenstraat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van water, aanleg dammen met duikers en versneld afvoeren water t.p.v. Middelsteeg en Molenstraat te Bruchem. 
</text:p>
            <text:p text:style-name="common-al">Zaaknummer: 317209
</text:p>
            <text:p text:style-name="common-al">DSO verzoeknummer: 2025122900175
</text:p>
            <text:p text:style-name="common-al">Start bezwaartermijn: 05-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4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7209</meta:user-defined>
    <meta:user-defined meta:name="DCTERMS.abstract">het verleggen van water, aanleg dammen met duikers en versneld afvoeren water t.p.v. Middelsteeg en Molenstraat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ggen van water, aanleg dammen met duikers en versneld afvoeren water t.p.v. Middelsteeg en Molenstraat te Bruchem</meta:user-defined>
    <meta:user-defined meta:name="DCTERMS.W3CDTF/DCTERMS.available">2026-06-08</meta:user-defined>
    <meta:user-defined meta:name="DCTERMS.W3CDTF/OVERHEIDop.jaargang">2026</meta:user-defined>
    <meta:user-defined meta:name="OVERHEIDop.publicationIssue">14745</meta:user-defined>
    <meta:user-defined meta:name="OVERHEIDop.WsbID/DC.identifier">wsb-2026-14745</meta:user-defined>
    <meta:user-defined meta:name="OVERHEIDop.versieInformatie"/>
  </office:meta>
</office:document-meta>
</file>