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glasvezelnetwerk ter plaatse van Meidijk, Leendertdijk en Vleugeldijk te Zuili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glasvezelnetwerk ter plaatse van Meidijk, Leendertdijk en Vleugeldijk te Zuilichem 
</text:p>
            <text:p text:style-name="common-al">Zaaknummer: 334862
</text:p>
            <text:p text:style-name="common-al">DSO verzoeknummer: 2026060401449
</text:p>
            <text:p text:style-name="common-al">Ontvangst aanvraag: 04-06-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740</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40</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40</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4862</meta:user-defined>
    <meta:user-defined meta:name="DCTERMS.abstract">het aanleggen van een glasvezelnetwerk ter plaatse van Meidijk, Leendertdijk en Vleugeldijk te Zuilichem</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glasvezelnetwerk ter plaatse van Meidijk, Leendertdijk en Vleugeldijk te Zuilichem</meta:user-defined>
    <meta:user-defined meta:name="DCTERMS.W3CDTF/DCTERMS.available">2026-06-08</meta:user-defined>
    <meta:user-defined meta:name="DCTERMS.W3CDTF/OVERHEIDop.jaargang">2026</meta:user-defined>
    <meta:user-defined meta:name="OVERHEIDop.publicationIssue">14740</meta:user-defined>
    <meta:user-defined meta:name="OVERHEIDop.WsbID/DC.identifier">wsb-2026-14740</meta:user-defined>
    <meta:user-defined meta:name="OVERHEIDop.versieInformatie"/>
  </office:meta>
</office:document-meta>
</file>