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wateractiviteit project maatregelen Meppelerdiep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een omgevingsvergunning wateractiviteit te verlenen voor: </text:p>
            <text:p text:style-name="common-al">Het aanpassen van het watersysteem, waaronder het verwijderen en aanleggen van dammen, het verwijderen van een inlaatwerk, het graven van oppervlaktewater en het aanpassen van de waterkering ten behoeve van natuurontwikkeling. </text:p>
            <text:p text:style-name="common-al"> De locatie is plaatselijk bekend als Conceptaanvraag: KRW Meppelerdiep in Wanneperveen (Doosje); aanpassen plas-draszone. De werkzaamheden maken deel uit van het project Uiterwaarden Meppelerdiep, Meppel/Zwartsluis. Meer informatie over het project is te vinden op: <text:a xlink:href="https://www.wdodelta.nl/meppelerdiep" xlink:type="simple">Uiterwaarden Meppelerdiep, Meppel/Zwartsluis | Waterschap Drents Overijsselse Delta</text:a></text:p>
            <text:p text:style-name="common-al">
            <text:span text:style-name="nadrukvet">Ontwerpvergunning ter inzage</text:span>
          </text:p>
            <text:p text:style-name="common-al">Het ontwerpbesluit en de bijbehorende stukken, waaronder de projectbeschrijving van de gehele herinrichting, liggen met ingang van 22 januari 2026 tot en met 5 maart 2026 ter inzage. </text:p>
            <text:p text:style-name="common-al">De ontwerpbesluiten zijn digitaal te bekijken via: </text:p>
            <text:p text:style-name="common-al"/>
            <text:list text:style-name="id1-3-2-1-1-8">
              <text:list-item text:style-override="id1-3-2-1-1-8-1">
                <text:number>1.</text:number>
                <text:p text:style-name="al">de <text:a xlink:href="https://www.wdodelta.nl/bekendmakingen" xlink:type="simple">website</text:a> van het waterschap; </text:p>
              </text:list-item>
              <text:list-item text:style-override="id1-3-2-1-1-8-2">
                <text:number>2.</text:number>
                <text:p text:style-name="al">het digitale publicatieblad op <text:a xlink:href="http://www.officielebekendmakingen.nl" xlink:type="simple">www.officielebekendmakingen.nl</text:a>. De documenten zijn te vinden in de linker kolom. </text:p>
              </text:list-item>
            </text:list>
            <text:p text:style-name="common-al">Ook ligt op het hoofdkantoor van het waterschap (Dr. Van Deenweg 186 in Zwolle) een papieren exemplaar van het ontwerpbesluit en de bijbehorende stukken. </text:p>
            <text:p text:style-name="common-al">
            <text:span text:style-name="nadrukvet">Hoe kan ik reageren?</text:span>
          </text:p>
            <text:p text:style-name="common-al">Bent u het niet eens met de projectbeschrijving of de ontwerpvergunning? Dan kunt u dat van 22 januari 2026 tot en met 5 maart 2026 aan ons laten weten:</text:p>
            <text:list text:style-name="id1-3-2-1-1-12">
              <text:list-item text:style-override="id1-3-2-1-1-12-1">
                <text:number>1.</text:number>
                <text:p text:style-name="al">Stuur uw reactie (zienswijze) via dit <text:a xlink:href="https://www.wdodelta.nl/indienen-zienswijze" xlink:type="simple">formulier</text:a>;</text:p>
              </text:list-item>
              <text:list-item text:style-override="id1-3-2-1-1-12-2">
                <text:number>2.</text:number>
                <text:p text:style-name="al">Stuur een brief aan Waterschap Drents Overijsselse Delta, t.a.v. het dagelijks bestuur, Postbus 60, 8000 AB in Zwolle;</text:p>
              </text:list-item>
              <text:list-item text:style-override="id1-3-2-1-1-12-3">
                <text:number>3.</text:number>
                <text:p text:style-name="al">Of maak vóór 3 maart 2026 een afspraak via <text:a xlink:href="mailto:vergunningen@wdodelta.nl" xlink:type="simple">vergunningen@wdodelta.nl</text:a> om mondeling een reactie (zienswijze) in te dienen. Er wordt een kort verslag van gemaakt, dat wij u aan u sturen voor akkoord en ondertekening.</text:p>
              </text:list-item>
            </text:list>
            <text:p text:style-name="common-al">
            <text:span text:style-name="nadrukvet">Wat gebeurt er met mijn reactie?</text:span>
          </text:p>
            <text:p text:style-name="last-al">Alle reacties worden samengevat en beantwoord in een reactienota. Het dagelijks bestuur geeft daarin aan of de reacties reden zijn om het project aan te passen en stelt de reactienota en vergunning vast. Heeft u gereageerd? Dan krijgt u na de besluitvorming een brief met de reactieno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omgevingsvergunning wateractiviteit project maatregelen Meppelerdiep</meta:user-defined>
    <meta:user-defined meta:name="DCTERMS.W3CDTF/DCTERMS.available">2026-01-22</meta:user-defined>
    <meta:user-defined meta:name="DCTERMS.W3CDTF/OVERHEIDop.jaargang">2026</meta:user-defined>
    <meta:user-defined meta:name="OVERHEIDop.externeBijlage">Aanvraagformulier 17 december 2025|exb-2026-2075</meta:user-defined>
    <meta:user-defined meta:name="OVERHEIDop.externeBijlage">Bijlage A- Maatregelkaart 1|exb-2026-2076</meta:user-defined>
    <meta:user-defined meta:name="OVERHEIDop.externeBijlage">Bijlage B Ontwerpprofielen 1 2|exb-2026-2077</meta:user-defined>
    <meta:user-defined meta:name="OVERHEIDop.externeBijlage">Bijlage C Detailtekeningen 1|exb-2026-2078</meta:user-defined>
    <meta:user-defined meta:name="OVERHEIDop.externeBijlage">Ontwerp omgevingsvergunning Meppelerdiep|exb-2026-2079</meta:user-defined>
    <meta:user-defined meta:name="OVERHEIDop.externeBijlage">Projectomschrijving ontwerp Meppelerdiep 1|exb-2026-2080</meta:user-defined>
    <meta:user-defined meta:name="OVERHEIDop.publicationIssue">1474</meta:user-defined>
    <meta:user-defined meta:name="OVERHEIDop.WsbID/DC.identifier">wsb-2026-1474</meta:user-defined>
    <meta:user-defined meta:name="OVERHEIDop.versieInformatie"/>
  </office:meta>
</office:document-meta>
</file>