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baggeren en aanleggen van een tijdelijke baggerdepot achter  de locatie Alexandralaan te Haarzuilens met code HDSR74611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baggeren en aanleggen van een tijdelijke baggerdepot achter  de locatie Alexandralaan te Haarzuilens. Deze aanvraag is ontvangen op 1 juni 2026 en geregistreerd onder zaak 74611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71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baggeren en aanleggen van een tijdelijke baggerdepot achter  de locatie Alexandralaan te Haarzuilens met code HDSR746113.</meta:user-defined>
    <meta:user-defined meta:name="DCTERMS.W3CDTF/DCTERMS.available">2026-06-08</meta:user-defined>
    <meta:user-defined meta:name="DCTERMS.W3CDTF/OVERHEIDop.jaargang">2026</meta:user-defined>
    <meta:user-defined meta:name="OVERHEIDop.publicationIssue">14739</meta:user-defined>
    <meta:user-defined meta:name="OVERHEIDop.WsbID/DC.identifier">wsb-2026-14739</meta:user-defined>
    <meta:user-defined meta:name="OVERHEIDop.versieInformatie"/>
  </office:meta>
</office:document-meta>
</file>