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diverse dammen met betonduikers en het realiseren van een waterpartij ter plaatse van Lingeweg te Tiel, Tiel K 3123</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diverse dammen met betonduikers en het realiseren van een waterpartij ter plaatse van Lingeweg te Tiel, Tiel K 3123 
</text:p>
            <text:p text:style-name="common-al">Zaaknummer: 334858
</text:p>
            <text:p text:style-name="common-al">DSO verzoeknummer: 2026060401266
</text:p>
            <text:p text:style-name="common-al">Ontvangst aanvraag: 04-06-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737</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37</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37</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4858</meta:user-defined>
    <meta:user-defined meta:name="DCTERMS.abstract">het aanleggen van diverse dammen met betonduikers en het realiseren van een waterpartij ter plaatse van Lingeweg te Tiel, Tiel K 3123</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diverse dammen met betonduikers en het realiseren van een waterpartij ter plaatse van Lingeweg te Tiel, Tiel K 3123</meta:user-defined>
    <meta:user-defined meta:name="DCTERMS.W3CDTF/DCTERMS.available">2026-06-08</meta:user-defined>
    <meta:user-defined meta:name="DCTERMS.W3CDTF/OVERHEIDop.jaargang">2026</meta:user-defined>
    <meta:user-defined meta:name="OVERHEIDop.publicationIssue">14737</meta:user-defined>
    <meta:user-defined meta:name="OVERHEIDop.WsbID/DC.identifier">wsb-2026-14737</meta:user-defined>
    <meta:user-defined meta:name="OVERHEIDop.versieInformatie"/>
  </office:meta>
</office:document-meta>
</file>