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drinkwater aansluitleiding ter plaatse van Koedood 16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drinkwater aansluitleiding ter plaatse van Koedood 16 in Barendrecht.</text:p>
            <text:p text:style-name="common-al">Zaaknummer: VTH202604-0156</text:p>
            <text:p text:style-name="common-al">Start bezwaartermijn (6 weken): 08-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736</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36</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36</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4-0156</meta:user-defined>
    <meta:user-defined meta:name="DCTERMS.abstract">het verwijderen van een drinkwater aansluitleiding ter plaatse van Koedood 16 in Barendrecht</meta:user-defined>
    <dc:language>nl</dc:language>
    <meta:user-defined meta:name="OVERHEIDop.locatietype/OVERHEIDop.gebiedsmarkering">Vlak</meta:user-defined>
    <meta:user-defined meta:name="DC.title">Waterschap Hollandse Delta - watervergunning voor het verwijderen van een drinkwater aansluitleiding ter plaatse van Koedood 16 in Barendrecht.</meta:user-defined>
    <meta:user-defined meta:name="DCTERMS.W3CDTF/DCTERMS.available">2026-06-08</meta:user-defined>
    <meta:user-defined meta:name="DCTERMS.W3CDTF/OVERHEIDop.jaargang">2026</meta:user-defined>
    <meta:user-defined meta:name="OVERHEIDop.publicationIssue">14736</meta:user-defined>
    <meta:user-defined meta:name="OVERHEIDop.WsbID/DC.identifier">wsb-2026-14736</meta:user-defined>
    <meta:user-defined meta:name="OVERHEIDop.versieInformatie"/>
  </office:meta>
</office:document-meta>
</file>