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op diverse locaties in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 juni 2026 een aanvraag ontvangen om een omgevingsvergunning voor een wateractiviteit. Het betreft een aanvraag voor het vervangen of herstellen van beschoeiingen en het maken van taludaanpassingen ter plaatse van oppervlaktewaterlichamen op diverse locaties te Veenendaal. Het gaat om de volgende locaties: Componistensingel, Händellaan, Tuinfluiter, Goudvink, Leeuwerik, Boekvink, Muurzwaluw, Beurtschip, Klipper, Galjoen, Driemaster, Prauw, Kogge, Van Veldekelaan, Brederodelaan, Achterberglaan en de Slaperdijk te Veenendaal. </text:p>
            <text:p text:style-name="common-al">Het waterschap heeft de aanvraag geregistreerd onder zaaknummer Z2026-06-008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juni 2026</text:p>
            <text:p text:style-name="common-al">Het nummer van de aanvraag is Z2026-06-008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73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086</meta:user-defined>
    <meta:user-defined meta:name="DCTERMS.abstract">Aanvraag om een omgevingsvergunning voor een wateractiviteit voor het vervangen of herstellen van beschoeiingen en het maken van taludaanpassingen ter plaatse van oppervlaktewaterlichamen op diverse locaties te Veenendaal.</meta:user-defined>
    <dc:language>nl</dc:language>
    <meta:user-defined meta:name="OVERHEIDop.locatietype/OVERHEIDop.gebiedsmarkering">Vlak</meta:user-defined>
    <meta:user-defined meta:name="DC.title">Bekendmaking aanvraag om een omgevingsvergunning voor een wateractiviteit op diverse locaties in Veenendaal</meta:user-defined>
    <meta:user-defined meta:name="DCTERMS.W3CDTF/DCTERMS.available">2026-06-08</meta:user-defined>
    <meta:user-defined meta:name="DCTERMS.W3CDTF/OVERHEIDop.jaargang">2026</meta:user-defined>
    <meta:user-defined meta:name="OVERHEIDop.publicationIssue">14731</meta:user-defined>
    <meta:user-defined meta:name="OVERHEIDop.WsbID/DC.identifier">wsb-2026-14731</meta:user-defined>
    <meta:user-defined meta:name="OVERHEIDop.versieInformatie"/>
  </office:meta>
</office:document-meta>
</file>