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verwijderen elektriciteitsbekabeling en verwijderen gasaansluiting nabij Buijzenpolderdijk 7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mei 2026 een vergunningaanvraag voor aanleg en verwijderen elektriciteitsbekabeling en verwijderen gasaansluiting nabij Buijzenpolderdijk 7 in Breskens. De aanvraag is geregistreerd onder zaaknummer VTH548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3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89</meta:user-defined>
    <dc:language>nl</dc:language>
    <meta:user-defined meta:name="OVERHEIDop.locatietype/OVERHEIDop.gebiedsmarkering">Lijn</meta:user-defined>
    <meta:user-defined meta:name="DC.title">Aanvraag vergunning aanleg,  verwijderen elektriciteitsbekabeling en verwijderen gasaansluiting nabij Buijzenpolderdijk 7 in Breskens</meta:user-defined>
    <meta:user-defined meta:name="DCTERMS.W3CDTF/DCTERMS.available">2026-06-08</meta:user-defined>
    <meta:user-defined meta:name="DCTERMS.W3CDTF/OVERHEIDop.jaargang">2026</meta:user-defined>
    <meta:user-defined meta:name="OVERHEIDop.publicationIssue">14730</meta:user-defined>
    <meta:user-defined meta:name="OVERHEIDop.WsbID/DC.identifier">wsb-2026-14730</meta:user-defined>
    <meta:user-defined meta:name="OVERHEIDop.versieInformatie"/>
  </office:meta>
</office:document-meta>
</file>