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middels een lozingsvoorziening in secundaire waterloop Kattesteerterbeek nabij Roosenhof 38 in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ni 2026 aan de vergunninghouder toegezonden.</text:p>
            <text:p text:style-name="common-al">Het dagelijks bestuur van Waterschap Limburg maakt bekend, dat op 3 juni 2026 onder het stellen van voorschriften, een omgevingsvergunning voor een wateractiviteit is verleend voor het lozen van hemelwater afkomstig van verhard oppervlak middels een lozingsvoorziening in secundaire waterloop Kattesteerterbeek nabij Roosenhof 38 in Egch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15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151</meta:user-defined>
    <meta:user-defined meta:name="DCTERMS.abstract">Omgevingsvergunning voor het lozen van hemelwater afkomstig van verhard oppervlak middels een lozingsvoorziening in secundaire waterloop Kattesteerterbeek nabij Roosenhof 38 in Egchel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middels een lozingsvoorziening in secundaire waterloop Kattesteerterbeek nabij Roosenhof 38 in Egchel in de gemeente Peel en Maas</meta:user-defined>
    <meta:user-defined meta:name="DCTERMS.W3CDTF/DCTERMS.available">2026-06-08</meta:user-defined>
    <meta:user-defined meta:name="DCTERMS.W3CDTF/OVERHEIDop.jaargang">2026</meta:user-defined>
    <meta:user-defined meta:name="OVERHEIDop.externeBijlage">Omgevingsvergunning|exb-2026-19952</meta:user-defined>
    <meta:user-defined meta:name="OVERHEIDop.externeBijlage">Bijlage 1|exb-2026-19953</meta:user-defined>
    <meta:user-defined meta:name="OVERHEIDop.externeBijlage">Bijlage 2|exb-2026-19954</meta:user-defined>
    <meta:user-defined meta:name="OVERHEIDop.externeBijlage">Bijlage 3|exb-2026-19955</meta:user-defined>
    <meta:user-defined meta:name="OVERHEIDop.publicationIssue">14727</meta:user-defined>
    <meta:user-defined meta:name="OVERHEIDop.WsbID/DC.identifier">wsb-2026-14727</meta:user-defined>
    <meta:user-defined meta:name="OVERHEIDop.versieInformatie"/>
  </office:meta>
</office:document-meta>
</file>