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wedstrijd vlotbouwen in watergang Schipbeek nabij Wippert 11 in Kring van Dorth</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 juni 2026 en geregistreerd onder zaaknummer DSO202606040084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2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organiseren van een wedstrijd vlotbouwen in watergang Schipbeek nabij Wippert 11 in Kring van Dorth</meta:user-defined>
    <meta:user-defined meta:name="DCTERMS.W3CDTF/DCTERMS.available">2026-06-08</meta:user-defined>
    <meta:user-defined meta:name="DCTERMS.W3CDTF/OVERHEIDop.jaargang">2026</meta:user-defined>
    <meta:user-defined meta:name="OVERHEIDop.publicationIssue">14724</meta:user-defined>
    <meta:user-defined meta:name="OVERHEIDop.WsbID/DC.identifier">wsb-2026-14724</meta:user-defined>
    <meta:user-defined meta:name="OVERHEIDop.versieInformatie"/>
  </office:meta>
</office:document-meta>
</file>