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 1184TB Amstelveen - AGV - AGV2026-002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1 1184TB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4-06-2026 10:55 en geregistreerd onder zaaknummer AGV2026-002616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16</meta:user-defined>
    <meta:user-defined meta:name="DCTERMS.abstract">Omgevingsvergunning water, Liander N.V., ter hoogte van Amsteldijk Noord 1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Noord 1 1184TB Amstelveen - AGV - AGV2026-002616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723</meta:user-defined>
    <meta:user-defined meta:name="OVERHEIDop.WsbID/DC.identifier">wsb-2026-14723</meta:user-defined>
    <meta:user-defined meta:name="OVERHEIDop.versieInformatie"/>
  </office:meta>
</office:document-meta>
</file>