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hobbykas in de tuin ter plaatse van de Lodderlandsedijk in We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6 en geregistreerd onder zaaknummer VTH202606-018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722</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2</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22</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6-0180</meta:user-defined>
    <meta:user-defined meta:name="DCTERMS.abstract">het plaatsen van een hobbykas in de tuin ter plaatse van de Lodderlandsedijk in Westvoorn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hobbykas in de tuin ter plaatse van de Lodderlandsedijk in Westvoorne</meta:user-defined>
    <meta:user-defined meta:name="DCTERMS.W3CDTF/DCTERMS.available">2026-06-08</meta:user-defined>
    <meta:user-defined meta:name="DCTERMS.W3CDTF/OVERHEIDop.jaargang">2026</meta:user-defined>
    <meta:user-defined meta:name="OVERHEIDop.publicationIssue">14722</meta:user-defined>
    <meta:user-defined meta:name="OVERHEIDop.WsbID/DC.identifier">wsb-2026-14722</meta:user-defined>
    <meta:user-defined meta:name="OVERHEIDop.versieInformatie"/>
  </office:meta>
</office:document-meta>
</file>