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Het Zand 27 Utrecht met code HDSR7451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ten behoeve van het realiseren van een woonhuis met kelder nabij Het  Zand 27 Utrecht.</text:p>
            <text:p text:style-name="common-al">In de periode tussen 8 juni 2026 en 27 november 2026 wordt er grondwater onttrokken met een debiet van maximaal 99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1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1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1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709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Het Zand 27 Utrecht met code HDSR745196.</meta:user-defined>
    <meta:user-defined meta:name="DCTERMS.W3CDTF/DCTERMS.available">2026-06-08</meta:user-defined>
    <meta:user-defined meta:name="DCTERMS.W3CDTF/OVERHEIDop.jaargang">2026</meta:user-defined>
    <meta:user-defined meta:name="OVERHEIDop.publicationIssue">14719</meta:user-defined>
    <meta:user-defined meta:name="OVERHEIDop.WsbID/DC.identifier">wsb-2026-14719</meta:user-defined>
    <meta:user-defined meta:name="OVERHEIDop.versieInformatie"/>
  </office:meta>
</office:document-meta>
</file>