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vanwege de overgang naar aardgasloos, via open ontgraving voor de huisaansluiting op het adres  Houtdijk 15 Kamerik met code HDSR74688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3 juni 2026 en geregistreerd onder zaak 74688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0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vanwege de overgang naar aardgasloos, via open ontgraving voor de huisaansluiting op het adres  Houtdijk 15 Kamerik met code HDSR746887.</meta:user-defined>
    <meta:user-defined meta:name="DCTERMS.W3CDTF/DCTERMS.available">2026-06-08</meta:user-defined>
    <meta:user-defined meta:name="DCTERMS.W3CDTF/OVERHEIDop.jaargang">2026</meta:user-defined>
    <meta:user-defined meta:name="OVERHEIDop.publicationIssue">14717</meta:user-defined>
    <meta:user-defined meta:name="OVERHEIDop.WsbID/DC.identifier">wsb-2026-14717</meta:user-defined>
    <meta:user-defined meta:name="OVERHEIDop.versieInformatie"/>
  </office:meta>
</office:document-meta>
</file>