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WATERWET TEN BEHOEVE VAN ARDO BV, BEEKZICHT 13 TE ZUND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voornemens is om een watervergunning aan Ardo BV, voor de inrichting aan Beekzicht 13 te Zundert te verlenen.</text:p>
            <text:p text:style-name="common-al"/>
            <text:p text:style-name="common-al">Het betreft een vergunning ingevolge de Waterwet voor het lozen van afvalwater op de persleiding via het rioolgemaal te Zundert en vervolgens de rioolwaterzuiveringsinstallatie (rwzi) Nieuwveer, in beheer bij ons waterschap. </text:p>
            <text:p text:style-name="common-al"/>
            <text:p text:style-name="common-al">Het ontwerpbesluit en bijlagen ligt vanaf 5 juni 2026 gedurende zes weken op de volgende plaats ter inzage:</text:p>
            <text:p text:style-name="common-al">Waterschap Brabantse Delta, Bouvignelaan 5, Breda; elke werkdag van 09.00 tot 12.00 uur en van 14.00 tot 16.00 uur. </text:p>
            <text:p text:style-name="common-al">Voor inzage op een ander tijdstip gelieve een afspraak te maken met de afdeling vergunningen, E vergunningen@brabantsedelta.nl.</text:p>
            <text:section text:name="definitielijst_id1-3-2-1-1-8" text:style-name="definitielijst">
              <text:section text:name="definitie-item_id1-3-2-1-1-8-1" text:style-name="definitie-item">
                <text:p text:style-name="li.nr">2.</text:p>
                <text:p text:style-name="term">Tot en met 17 juli 2026 kan eenieder zienswijzen naar voren brengen bij het dagelijks bestuur van waterschap Brabantse Delta, Postbus 5520, 4801 DZ Breda. </text:p>
                <text:section text:name="definitie_id1-3-2-1-1-8-1-3" text:style-name="definitie">
                  <text:p text:style-name="al"/>
                </text:section>
              </text:section>
              <text:section text:name="definitie-item_id1-3-2-1-1-8-2" text:style-name="definitie-item">
                <text:p text:style-name="li.nr"/>
                <text:p text:style-name="term">Degenen die schriftelijk hun zienswijze inbrengen kunnen verzoeken hun persoonlijke gegevens niet bekend te maken. Een dergelijk verzoek moet eveneens schriftelijk bij het dagelijks bestuur worden ingediend.</text:p>
                <text:section text:name="definitie_id1-3-2-1-1-8-2-3" text:style-name="definitie">
                  <text:p text:style-name="al"/>
                </text:section>
              </text:section>
            </text:section>
            <text:p text:style-name="common-al">Voor nadere informatie met betrekking tot het ontwerpbesluit kunt u contact opnemen met team vergunningen via E vergunningen@brabantsedelta.nl.</text:p>
            <text:p text:style-name="common-al"/>
            <text:p text:style-name="common-al">Breda, 8 juni 2026</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last-al">Internet: <text:a xlink:href="http://www.brabantsedelta.nl/" xlink:type="simple">www.brabantsedelta.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1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1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1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BEKENDMAKING ONTWERPBESLUIT WATERWET TEN BEHOEVE VAN ARDO BV, BEEKZICHT 13 TE ZUNDERT</meta:user-defined>
    <meta:user-defined meta:name="DCTERMS.W3CDTF/DCTERMS.available">2026-06-08</meta:user-defined>
    <meta:user-defined meta:name="DCTERMS.W3CDTF/OVERHEIDop.jaargang">2026</meta:user-defined>
    <meta:user-defined meta:name="OVERHEIDop.externeBijlage">Ontwerpbesluit|exb-2026-19935</meta:user-defined>
    <meta:user-defined meta:name="OVERHEIDop.publicationIssue">14716</meta:user-defined>
    <meta:user-defined meta:name="OVERHEIDop.WsbID/DC.identifier">wsb-2026-14716</meta:user-defined>
    <meta:user-defined meta:name="OVERHEIDop.versieInformatie"/>
  </office:meta>
</office:document-meta>
</file>