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09469 verbouwen en restauratie van het badpaviljoen op locatie Westerdijk 2, Hindeloo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4-06-2026 heeft het dagelijks bestuur van Wetterskip Fryslân een aanvraag ontvangen van EuroParcs Hindeloopen B.V. te Hindeloopen, voor het verbouwen en restauratie van het badpaviljoen op locatie Westerdijk 2, Hindeloop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4712</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712</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712</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9481</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09469 verbouwen en restauratie van het badpaviljoen op locatie Westerdijk 2, Hindeloopen</meta:user-defined>
    <meta:user-defined meta:name="DCTERMS.W3CDTF/DCTERMS.available">2026-06-08</meta:user-defined>
    <meta:user-defined meta:name="DCTERMS.W3CDTF/OVERHEIDop.jaargang">2026</meta:user-defined>
    <meta:user-defined meta:name="OVERHEIDop.publicationIssue">14712</meta:user-defined>
    <meta:user-defined meta:name="OVERHEIDop.WsbID/DC.identifier">wsb-2026-14712</meta:user-defined>
    <meta:user-defined meta:name="OVERHEIDop.versieInformatie"/>
  </office:meta>
</office:document-meta>
</file>