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Daalseweg 1c in Oud Zuilen met code HDSR743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en lozen van grondwater ten behoeve van het aanleggen van een zwembad nabij Daalseweg 1c in Oud Zuilen.</text:p>
            <text:p text:style-name="common-al">In de periode tussen 18 mei 2026 en 15 juni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70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Daalseweg 1c in Oud Zuilen met code HDSR743737.</meta:user-defined>
    <meta:user-defined meta:name="DCTERMS.W3CDTF/DCTERMS.available">2026-06-08</meta:user-defined>
    <meta:user-defined meta:name="DCTERMS.W3CDTF/OVERHEIDop.jaargang">2026</meta:user-defined>
    <meta:user-defined meta:name="OVERHEIDop.publicationIssue">14711</meta:user-defined>
    <meta:user-defined meta:name="OVERHEIDop.WsbID/DC.identifier">wsb-2026-14711</meta:user-defined>
    <meta:user-defined meta:name="OVERHEIDop.versieInformatie"/>
  </office:meta>
</office:document-meta>
</file>