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rganiseren van het evenement 'de 4 mijl van Annerveenschekanaal' aan K.H. Oortwij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rganiseren van het evenement 'de 4 mijl van  Annerveenschekanaal'. Het gaat om de locatie binnen het beperkingengebied waterkering van het Grevelingskanaal en het  beperkingengebied hoofdwatergang te Annerveenschekanaal. De vergunning is geregistreerd met zaaknummer HAS2026_Z5964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febr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febr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organiseren van het evenement 'de 4 mijl van Annerveenschekanaal' aan K.H. Oortwijn – waterschap Hunze en Aa’s</meta:user-defined>
    <meta:user-defined meta:name="OVERHEIDop.datumEindeReactietermijn">2026-02-25</meta:user-defined>
    <meta:user-defined meta:name="OVERHEIDop.TilID/OVERHEIDop.terinzageleggingOP">til-2026-1967</meta:user-defined>
    <meta:user-defined meta:name="DCTERMS.W3CDTF/DCTERMS.available">2026-01-22</meta:user-defined>
    <meta:user-defined meta:name="DCTERMS.W3CDTF/OVERHEIDop.jaargang">2026</meta:user-defined>
    <meta:user-defined meta:name="OVERHEIDop.publicationIssue">1471</meta:user-defined>
    <meta:user-defined meta:name="OVERHEIDop.WsbID/DC.identifier">wsb-2026-1471</meta:user-defined>
    <meta:user-defined meta:name="OVERHEIDop.versieInformatie"/>
  </office:meta>
</office:document-meta>
</file>