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Waterigeweg 36 in Zeist met code HDSR7462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ten behoeve van de tuin beregening nabij Waterigeweg 36 in Zeist.</text:p>
            <text:p text:style-name="common-al">Vanaf de periode van 29 mei 2026  wordt er grondwater onttrokken met een debiet van maximaal  5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70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Waterigeweg 36 in Zeist met code HDSR746214.</meta:user-defined>
    <meta:user-defined meta:name="DCTERMS.W3CDTF/DCTERMS.available">2026-06-08</meta:user-defined>
    <meta:user-defined meta:name="DCTERMS.W3CDTF/OVERHEIDop.jaargang">2026</meta:user-defined>
    <meta:user-defined meta:name="OVERHEIDop.publicationIssue">14708</meta:user-defined>
    <meta:user-defined meta:name="OVERHEIDop.WsbID/DC.identifier">wsb-2026-14708</meta:user-defined>
    <meta:user-defined meta:name="OVERHEIDop.versieInformatie"/>
  </office:meta>
</office:document-meta>
</file>