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gen van een dam met een duiker in de watergang aan de Hoekmansweg in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eggen van een dam met een duiker in een watergang</text:p>
            <text:p text:style-name="common-al">Locatie: Hoekmansweg Bathmen</text:p>
            <text:p text:style-name="common-al">Zaaknummer: DSO2026042001699</text:p>
            <text:p text:style-name="common-al">Datum bekendmaking besluit: 4 jun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70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0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0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leggen van een dam met een duiker in de watergang aan de Hoekmansweg in Bathmen</meta:user-defined>
    <meta:user-defined meta:name="DCTERMS.W3CDTF/DCTERMS.available">2026-06-08</meta:user-defined>
    <meta:user-defined meta:name="DCTERMS.W3CDTF/OVERHEIDop.jaargang">2026</meta:user-defined>
    <meta:user-defined meta:name="OVERHEIDop.publicationIssue">14701</meta:user-defined>
    <meta:user-defined meta:name="OVERHEIDop.WsbID/DC.identifier">wsb-2026-14701</meta:user-defined>
    <meta:user-defined meta:name="OVERHEIDop.versieInformatie"/>
  </office:meta>
</office:document-meta>
</file>