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herstelwerkzaamheden rondom de brughoofden van een toegangsbrug op de locatie Wielsekade 51 te Lopik (code HDSR7259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herstelwerkzaamheden rondom de brughoofden van een toegangsbrug op de locatie Wielsekade 51 te Lopik. Dit besluit is verzonden op 20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5949</meta:user-defined>
    <meta:user-defined meta:name="DCTERMS.abstract">Verleende omgevingsvergunning voor het uitvoeren van herstelwerkzaamheden rondom de brughoofden van een toegangsbrug op de locatie Wielsekade 51 te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uitvoeren van herstelwerkzaamheden rondom de brughoofden van een toegangsbrug op de locatie Wielsekade 51 te Lopik (code HDSR725949)</meta:user-defined>
    <meta:user-defined meta:name="OVERHEIDop.datumEindeReactietermijn">2026-03-03</meta:user-defined>
    <meta:user-defined meta:name="OVERHEIDop.TilID/OVERHEIDop.terinzageleggingOP">til-2026-1966</meta:user-defined>
    <meta:user-defined meta:name="DCTERMS.W3CDTF/DCTERMS.available">2026-01-22</meta:user-defined>
    <meta:user-defined meta:name="DCTERMS.W3CDTF/OVERHEIDop.jaargang">2026</meta:user-defined>
    <meta:user-defined meta:name="OVERHEIDop.publicationIssue">1470</meta:user-defined>
    <meta:user-defined meta:name="OVERHEIDop.WsbID/DC.identifier">wsb-2026-1470</meta:user-defined>
    <meta:user-defined meta:name="OVERHEIDop.versieInformatie"/>
  </office:meta>
</office:document-meta>
</file>