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De Stichtse Rijnlanden - Start inspraak ontwerp-wijzigingsbesluit beleidsregels bij de Waterschapsverordening Hoogheemraadschap De Stichtse Rij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oogheemraadschap De Stichtse Rijnlanden maakt bekend dat de inspraak voor het ontwerp-wijzigingsbesluit beleidsregels bij de Waterschapsverordening Hoogheemraadschap De Stichtse Rijnlanden van start gaat.</text:p>
            <text:p text:style-name="al"/>
            <text:p text:style-name="al">Veel activiteiten die plaatsvinden in ons watersysteem worden nu gereguleerd door algemene regels. Dat zijn regels die voor iedereen gelden en duidelijk maken welke activiteiten mogen plaatsvinden met inachtneming van die regels, zonder voorafgaande toestemming of toetsing.</text:p>
            <text:p text:style-name="al"/>
            <text:p text:style-name="al">Het ontwerp-wijzigingsbesluit Waterschapsverordening Hoogheemraadschap De Stichtse Rijnlanden betreft een vereenvoudiging van de regels in de waterschapsverordening. Deze vereenvoudiging vindt onder meer plaats door bepaalde activiteiten, die nu nog worden gereguleerd door algemene regels, vergunningplichtig te maken. Dat betekent ook dat de beleidsregels die zien op vergunningplichtige handelingen, moeten worden aangepast. </text:p>
            <text:p text:style-name="al"/>
            <text:p text:style-name="al">Wij horen graag wat u hiervan vindt.</text:p>
            <text:p text:style-name="al"/>
            <text:p text:style-name="al">
            <text:span text:style-name="nadrukvet">Inzien van de stukken</text:span>
          </text:p>
            <text:p text:style-name="al">Het ontwerp-wijzigingsbesluit beleidsregels bij de Waterschapsverordening Hoogheemraadschap de Stichtse Rijnlanden ligt vanaf <text:span text:style-name="nadrukvet">8 juni 2026</text:span> tot en met <text:span text:style-name="nadrukvet">19 juli 2026 </text:span>ter inzage. U kunt het ontwerp-wijzigingsbesluit beleidsregels inzien via het bestand in de bijlage. U kunt de stukken in deze periode ook (digitaal) inzien op het kantoor van het waterschap, Poldermolen 2 in Houten. Bel ons Klant Contact Centrum op nummer 030-209 7361 voor een afspraak.</text:p>
            <text:p text:style-name="al"/>
            <text:p text:style-name="al">
            <text:span text:style-name="nadrukvet">Inspraak</text:span>
          </text:p>
            <text:p text:style-name="al">Tijdens de periode dat de stukken ter inzage liggen heeft u de mogelijkheid uw zienswijze te geven op het ontwerp-wijzigingsbesluit beleidsregels bij de Waterschapsverordening Hoogheemraadschap de Stichtse Rijnlanden. Het indienen van een zienswijze gaat het eenvoudigst via onze website via: <text:a xlink:href="https://www.hdsr.nl/zelf-regelen/initiatiefnemers-onderhoudsplichtigen/vergunning-melding-informatieplicht/bezwaar-beroep-zienswijze/" xlink:type="simple">Bezwaar, beroep en zienswijze | HDSR</text:a>. Iedereen heeft de mogelijkheid om zienswijzen te geven.</text:p>
            <text:p text:style-name="al"/>
            <text:p text:style-name="al">U kunt - als u dat liever wilt - ook een mail of een brief sturen. Daarnaast kunt u uw zienswijze ook mondeling kenbaar maken. Het is dan wel belangrijk dat u onderstaande onderdelen opneemt/aangeeft:</text:p>
            <text:p text:style-name="al"/>
            <text:list text:style-name="id1-3-2-2-1-18">
              <text:list-item text:style-override="id1-3-2-2-1-18-1">
                <text:number>1.</text:number>
                <text:p text:style-name="al">naam, adres, woonplaats en e-mailadres;</text:p>
              </text:list-item>
              <text:list-item text:style-override="id1-3-2-2-1-18-2">
                <text:number>2.</text:number>
                <text:p text:style-name="al">als u de zienswijze/ zienswijzen namens iemand anders indient, hebben wij ook de contactgegevens van deze persoon/personen nodig;</text:p>
              </text:list-item>
              <text:list-item text:style-override="id1-3-2-2-1-18-3">
                <text:number>3.</text:number>
                <text:p text:style-name="al">of de zienswijze is gekoppeld aan een specifieke locatie (adres, postcode en plaats of XY-coördinaten);</text:p>
              </text:list-item>
              <text:list-item text:style-override="id1-3-2-2-1-18-4">
                <text:number>4.</text:number>
                <text:p text:style-name="al">waar de zienswijze op wordt ingediend (ontwerp-wijzigingsbesluit beleidsregels) en op welk onderwerp (indien bekend: hoofdstuk en/of artikel noemen); en</text:p>
              </text:list-item>
              <text:list-item text:style-override="id1-3-2-2-1-18-5">
                <text:number>5.</text:number>
                <text:p text:style-name="al">uw zienswijze.</text:p>
                <text:p text:style-name="al"/>
              </text:list-item>
            </text:list>
            <text:p text:style-name="al">De e-mail kunt u sturen naar <text:a xlink:href="mailto:post@HDSR.nl" xlink:type="simple">post@HDSR.nl</text:a>, onder vermelding van “Zienswijze ontwerp-wijzigingsbesluit beleidsregels”. De brief kunt u richten aan het college van dijkgraaf en hoogheemraden van Hoogheemraadschap De Stichtse Rijnlanden, Postbus 550, 3990 GJ Houten.</text:p>
            <text:p text:style-name="al"/>
            <text:p text:style-name="al">Een mondelinge zienswijze kunt u kenbaar maken via ons Klant Contact Centrum.</text:p>
            <text:p text:style-name="al"/>
            <text:p text:style-name="al">
            <text:span text:style-name="nadrukvet">Vervolg</text:span> Het dagelijks bestuur van het waterschap brengt iedereen die ingesproken heeft na afloop van de inspraakperiode op de hoogte van de wijze waarop de zienswijzen worden verwerkt. </text:p>
            <text:p text:style-name="al"/>
            <text:p text:style-name="al">
            <text:span text:style-name="nadrukvet">Informatie</text:span>
          </text:p>
            <text:p text:style-name="al">Voor meer informatie verwijzen wij u naar onze website, zie: ​Actualisatie Waterschapsverordening en Onderhoudsleggers - HDSR. U kunt ook bellen met het Klant Contact Centrum van het waterschap op nummer 030-209 7361.</text:p>
            <text:p text:style-name="al"/>
            <text:p text:style-name="al">Houten, 8 juni 2026</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dagelijks bestuur van Hoogheemraadschap De Stichtse Rijnlanden maakt bekend dat de inspraak voor het ontwerp-wijzigingsbesluit beleidsregels bij de Waterschapsverordening Hoogheemraadschap De Stichtse Rijnlanden van start gaat.</meta:user-defined>
    <dc:language>nl</dc:language>
    <meta:user-defined meta:name="OVERHEIDop.locatietype/OVERHEIDop.gebiedsmarkering">Waterschap</meta:user-defined>
    <meta:user-defined meta:name="DC.title">Hoogheemraadschap De Stichtse Rijnlanden - Start inspraak ontwerp-wijzigingsbesluit beleidsregels bij de Waterschapsverordening Hoogheemraadschap De Stichtse Rijnlanden</meta:user-defined>
    <meta:user-defined meta:name="DCTERMS.W3CDTF/DCTERMS.available">2026-06-08</meta:user-defined>
    <meta:user-defined meta:name="OVERHEIDop.externeBijlage">Ontwerp wijzigingsbesluit beleidsregels|exb-2026-19881</meta:user-defined>
    <meta:user-defined meta:name="DCTERMS.W3CDTF/OVERHEIDop.jaargang">2026</meta:user-defined>
    <meta:user-defined meta:name="OVERHEIDop.publicationIssue">14698</meta:user-defined>
    <meta:user-defined meta:name="OVERHEIDop.WsbID/DC.identifier">wsb-2026-14698</meta:user-defined>
    <meta:user-defined meta:name="OVERHEIDop.versieInformatie"/>
  </office:meta>
</office:document-meta>
</file>