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2031 Bekendmaking Vergunning Omgevingswet voor een wateractiviteit: Het verplaatsen en verlengen van een duiker in a-watergang KD4 in de buurt van Hugten in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plaatsen en verlengen van een duiker in a-watergang KD4 in de buurt van Hugten in Maarheeze (kadastraal nummer: MHZ00B785).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9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031</meta:user-defined>
    <meta:user-defined meta:name="DCTERMS.abstract">VED Het verplaatsen en verlengen van een duiker in a-watergang KD4 in de buurt van Hugten (kadastraal nummer: MHZ00B785) in Maarheeze</meta:user-defined>
    <dc:language>nl</dc:language>
    <meta:user-defined meta:name="OVERHEIDop.locatietype/OVERHEIDop.gebiedsmarkering">Punt</meta:user-defined>
    <meta:user-defined meta:name="OVERHEIDop.locatietype/OVERHEIDop.gebiedsmarkering">Vlak</meta:user-defined>
    <meta:user-defined meta:name="DC.title">0539392031 Bekendmaking Vergunning Omgevingswet voor een wateractiviteit: Het verplaatsen en verlengen van een duiker in a-watergang KD4 in de buurt van Hugten in Maarheeze</meta:user-defined>
    <meta:user-defined meta:name="DCTERMS.W3CDTF/DCTERMS.available">2026-06-08</meta:user-defined>
    <meta:user-defined meta:name="OVERHEIDop.externeBijlage">Besluit|exb-2026-19872</meta:user-defined>
    <meta:user-defined meta:name="DCTERMS.W3CDTF/OVERHEIDop.jaargang">2026</meta:user-defined>
    <meta:user-defined meta:name="OVERHEIDop.publicationIssue">14694</meta:user-defined>
    <meta:user-defined meta:name="OVERHEIDop.WsbID/DC.identifier">wsb-2026-14694</meta:user-defined>
    <meta:user-defined meta:name="OVERHEIDop.versieInformatie"/>
  </office:meta>
</office:document-meta>
</file>