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activiteiten in uiterwaard De Lymen tussen Appeltern en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activiteiten in uiterwaard De Lymen tussen Appeltern en Batenburg buiten behandeling gelaten. 
</text:p>
            <text:p text:style-name="common-al">Zaaknummer: 266684
</text:p>
            <text:p text:style-name="common-al">DSO verzoeknummer: 2025060301788
</text:p>
            <text:p text:style-name="common-al">Start bezwaartermijn: 05-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684</meta:user-defined>
    <meta:user-defined meta:name="DCTERMS.abstract">het uitvoeren van activiteiten in uiterwaard De Lymen tussen Appeltern en Bat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uitvoeren van activiteiten in uiterwaard De Lymen tussen Appeltern en Batenburg</meta:user-defined>
    <meta:user-defined meta:name="DCTERMS.W3CDTF/DCTERMS.available">2026-06-08</meta:user-defined>
    <meta:user-defined meta:name="DCTERMS.W3CDTF/OVERHEIDop.jaargang">2026</meta:user-defined>
    <meta:user-defined meta:name="OVERHEIDop.publicationIssue">14685</meta:user-defined>
    <meta:user-defined meta:name="OVERHEIDop.WsbID/DC.identifier">wsb-2026-14685</meta:user-defined>
    <meta:user-defined meta:name="OVERHEIDop.versieInformatie"/>
  </office:meta>
</office:document-meta>
</file>