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gebruik maken van het inspectiepad op de primaire waterkering nabij de Polbrug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gebruik maken van het inspectiepad op een primaire waterkering</text:p>
            <text:p text:style-name="common-al">Locatie: nabij de Polbrug/N348 in Zutphen </text:p>
            <text:p text:style-name="common-al">Zaaknummer: DSO2026052700509</text:p>
            <text:p text:style-name="common-al">Datum bekendmaking besluit: 4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gebruik maken van het inspectiepad op de primaire waterkering nabij de Polbrug in Zutphen</meta:user-defined>
    <meta:user-defined meta:name="DCTERMS.W3CDTF/DCTERMS.available">2026-06-08</meta:user-defined>
    <meta:user-defined meta:name="DCTERMS.W3CDTF/OVERHEIDop.jaargang">2026</meta:user-defined>
    <meta:user-defined meta:name="OVERHEIDop.publicationIssue">14678</meta:user-defined>
    <meta:user-defined meta:name="OVERHEIDop.WsbID/DC.identifier">wsb-2026-14678</meta:user-defined>
    <meta:user-defined meta:name="OVERHEIDop.versieInformatie"/>
  </office:meta>
</office:document-meta>
</file>