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op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6 met registratienummer 06521033565 voor het plaatsen van drie scheepvaartverkeersborden ter hoogte van De Hoop te Hoeven langs vaarweg en A-watergang 'De Mark' (OVK07817) en in overige waterkeringen DWK00505 en DWK00503 ten behoeve van het goed informeren van binnenvaartschepen over de breedte van de doorvaart onder de Markbrug. Indien u meer informatie wenst over de aanvraag kunt u contact opnemen via vergunningen@brabantsedelta.nl.</text:p>
            <text:p text:style-name="common-al"/>
            <text:p text:style-name="last-al">Breda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Hoop te Hoev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77</meta:user-defined>
    <meta:user-defined meta:name="OVERHEIDop.WsbID/DC.identifier">wsb-2026-14677</meta:user-defined>
    <meta:user-defined meta:name="OVERHEIDop.versieInformatie"/>
  </office:meta>
</office:document-meta>
</file>