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leggen van glasvezel t.p.v. Waald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glasvezel t.p.v. Waaldijk te Vuren buiten behandeling gelaten. 
</text:p>
            <text:p text:style-name="common-al">Zaaknummer: 327591
</text:p>
            <text:p text:style-name="common-al">DSO verzoeknummer: 2026033101634
</text:p>
            <text:p text:style-name="common-al">Start bezwaartermijn: 05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591</meta:user-defined>
    <meta:user-defined meta:name="DCTERMS.abstract">het aanleggen van glasvezel t.p.v. Waaldijk te V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aanleggen van glasvezel t.p.v. Waaldijk te Vur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75</meta:user-defined>
    <meta:user-defined meta:name="OVERHEIDop.WsbID/DC.identifier">wsb-2026-14675</meta:user-defined>
    <meta:user-defined meta:name="OVERHEIDop.versieInformatie"/>
  </office:meta>
</office:document-meta>
</file>