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einde 110 1243KK 's-Graveland - AGV - AGV2026-002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einde 110 1243KK 's-Graveland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03-06-2026 19:37 en geregistreerd onder zaaknummer AGV2026-00261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67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14</meta:user-defined>
    <meta:user-defined meta:name="DCTERMS.abstract">Omgevingsvergunning water, particulier, ter hoogte van Zuidereinde 110 in 's-Grav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uidereinde 110 1243KK 's-Graveland - AGV - AGV2026-002614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674</meta:user-defined>
    <meta:user-defined meta:name="OVERHEIDop.WsbID/DC.identifier">wsb-2026-14674</meta:user-defined>
    <meta:user-defined meta:name="OVERHEIDop.versieInformatie"/>
  </office:meta>
</office:document-meta>
</file>