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zetten van een damwand beschoeiing en het bouwen van een brug op de locatie bij Beukenlaan 47 te Kamerik (code HDSR7206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zetten van een damwand beschoeiing en het bouwen van een brug op de locatie bij Beukenlaan 47 te Kamerik. Dit besluit is verzonden op 20 januari 2026. </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3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2 januar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20636</meta:user-defined>
    <meta:user-defined meta:name="DCTERMS.abstract">Geen vergunning nodig voor aanvraag omgevingsvergunning voor een wateractiviteit voor het zetten van een damwand beschoeiing en het bouwen van een brug op de locatie bij Beukenlaan 47 te Kamerik.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een wateractiviteit voor het zetten van een damwand beschoeiing en het bouwen van een brug op de locatie bij Beukenlaan 47 te Kamerik (code HDSR720636)</meta:user-defined>
    <meta:user-defined meta:name="OVERHEIDop.datumEindeReactietermijn">2026-03-03</meta:user-defined>
    <meta:user-defined meta:name="OVERHEIDop.TilID/OVERHEIDop.terinzageleggingOP">til-2026-1961</meta:user-defined>
    <meta:user-defined meta:name="DCTERMS.W3CDTF/DCTERMS.available">2026-01-22</meta:user-defined>
    <meta:user-defined meta:name="DCTERMS.W3CDTF/OVERHEIDop.jaargang">2026</meta:user-defined>
    <meta:user-defined meta:name="OVERHEIDop.publicationIssue">1467</meta:user-defined>
    <meta:user-defined meta:name="OVERHEIDop.WsbID/DC.identifier">wsb-2026-1467</meta:user-defined>
    <meta:user-defined meta:name="OVERHEIDop.versieInformatie"/>
  </office:meta>
</office:document-meta>
</file>