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hek ter plaatse van Lindelaan 1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hek ter plaatse van Lindelaan 1 te Opheusden 
</text:p>
            <text:p text:style-name="common-al">Zaaknummer: 334809
</text:p>
            <text:p text:style-name="common-al">DSO verzoeknummer: 2026060302110
</text:p>
            <text:p text:style-name="common-al">Ontvangst aanvraag: 03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6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4809</meta:user-defined>
    <meta:user-defined meta:name="DCTERMS.abstract">het plaatsen van een hek ter plaatse van Lindelaan 1 te Oph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hek ter plaatse van Lindelaan 1 te Opheusd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14667</meta:user-defined>
    <meta:user-defined meta:name="OVERHEIDop.WsbID/DC.identifier">wsb-2026-14667</meta:user-defined>
    <meta:user-defined meta:name="OVERHEIDop.versieInformatie"/>
  </office:meta>
</office:document-meta>
</file>